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110/2020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<text:s/>DE AGUA PRETA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20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<text:s/>DE AGUA PRETA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20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4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5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5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3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4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6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nanças</meta:initial-creator>
    <dc:creator>amaro</dc:creator>
    <meta:creation-date>2015-03-23T11:51:11Z</meta:creation-date>
    <dc:date>2021-03-14T21:18:20Z</dc:date>
    <meta:print-date>2017-03-07T17:51:14Z</meta:print-date>
  </office:meta>
</office:document-meta>
</file>